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bf0a" officeooo:paragraph-rsid="0004bf0a" style:font-weight-asian="bold" style:font-weight-complex="bold"/>
    </style:style>
    <style:style style:name="P2" style:family="paragraph" style:parent-style-name="Standard">
      <style:text-properties fo:font-size="16pt" fo:language="zxx" fo:country="none" style:text-underline-style="solid" style:text-underline-width="auto" style:text-underline-color="font-color" officeooo:rsid="000b67b7" officeooo:paragraph-rsid="000b67b7" style:font-size-asian="16pt" style:language-asian="zxx" style:country-asian="none" style:font-size-complex="16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3.8957in"/>
        </style:tab-stops>
      </style:paragraph-properties>
      <style:text-properties fo:font-size="16pt" fo:language="zxx" fo:country="none" style:text-underline-style="solid" style:text-underline-width="auto" style:text-underline-color="font-color" fo:font-weight="bold" officeooo:rsid="000b67b7" officeooo:paragraph-rsid="000b67b7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zxx" fo:country="none" fo:font-weight="bold" officeooo:rsid="0004bf0a" officeooo:paragraph-rsid="0004bf0a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5" style:family="paragraph" style:parent-style-name="Standard">
      <style:text-properties fo:language="zxx" fo:country="none" fo:font-weight="normal" officeooo:rsid="0004bf0a" officeooo:paragraph-rsid="0004bf0a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text-properties fo:language="zxx" fo:country="none" fo:font-weight="normal" officeooo:rsid="0004bf0a" officeooo:paragraph-rsid="00068777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text-properties fo:language="zxx" fo:country="none" fo:font-weight="normal" officeooo:paragraph-rsid="0004bf0a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text-properties fo:language="zxx" fo:country="none" fo:font-weight="normal" officeooo:rsid="00068777" officeooo:paragraph-rsid="00068777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text-properties fo:language="zxx" fo:country="none" fo:font-weight="normal" officeooo:rsid="0008cba9" officeooo:paragraph-rsid="0008cba9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>
        <style:tab-stops>
          <style:tab-stop style:position="3.8957in"/>
        </style:tab-stops>
      </style:paragraph-properties>
      <style:text-properties fo:language="zxx" fo:country="none" fo:font-weight="normal" officeooo:rsid="0008cba9" officeooo:paragraph-rsid="0008cba9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zxx" fo:country="none" fo:font-weight="normal" officeooo:rsid="0009196f" officeooo:paragraph-rsid="0009196f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zxx" fo:country="none" fo:font-weight="bold" officeooo:rsid="0004bf0a" officeooo:paragraph-rsid="0004bf0a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fo:language="zxx" fo:country="none" officeooo:paragraph-rsid="000b78a4" style:language-asian="zxx" style:country-asian="none" style:language-complex="zxx" style:country-complex="none"/>
    </style:style>
    <style:style style:name="P14" style:family="paragraph" style:parent-style-name="Text_20_body" style:list-style-name="L1"/>
    <style:style style:name="P15" style:family="paragraph" style:parent-style-name="Text_20_body">
      <style:text-properties fo:language="zxx" fo:country="none" fo:font-weight="normal" officeooo:rsid="0004bf0a" officeooo:paragraph-rsid="000b67b7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bf0a" style:font-weight-asian="bold" style:font-weight-complex="bold"/>
    </style:style>
    <style:style style:name="T3" style:family="text">
      <style:text-properties fo:font-weight="bold" officeooo:rsid="00068777" style:font-weight-asian="bold" style:font-weight-complex="bold"/>
    </style:style>
    <style:style style:name="T4" style:family="text">
      <style:text-properties fo:font-weight="bold" officeooo:rsid="000b67b7" style:font-weight-asian="bold" style:font-weight-complex="bold"/>
    </style:style>
    <style:style style:name="T5" style:family="text">
      <style:text-properties officeooo:rsid="0008cba9"/>
    </style:style>
    <style:style style:name="T6" style:family="text">
      <style:text-properties officeooo:rsid="000b67b7"/>
    </style:style>
    <style:style style:name="T7" style:family="text">
      <style:text-properties officeooo:rsid="0004bf0a"/>
    </style:style>
    <style:style style:name="T8" style:family="text">
      <style:text-properties officeooo:rsid="00068777"/>
    </style:style>
    <style:style style:name="T9" style:family="text">
      <style:text-properties officeooo:rsid="000b78a4"/>
    </style:style>
    <style:style style:name="T10" style:family="text">
      <style:text-properties officeooo:rsid="000d2a60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lier de lancement en deep learning :</text:p>
      <text:p text:style-name="P4">Dossier de présentation</text:p>
      <text:p text:style-name="P12"/>
      <text:p text:style-name="P2"><text:span text:style-name="T2">I</text:span><text:span text:style-name="T1">nformations relatives aux membres du projet</text:span></text:p>
      <text:p text:style-name="P7"><text:span text:style-name="T7">Nom du ou des membres souhaitant </text:span><text:span text:style-name="T8">participer</text:span><text:span text:style-name="T7"> :</text:span></text:p>
      <text:p text:style-name="P5"/>
      <text:p text:style-name="P8">Mail <text:span text:style-name="T5">de contact </text:span>:</text:p>
      <text:p text:style-name="P8"/>
      <text:p text:style-name="P9">Formation d’introduction au deep learning suivie :</text:p>
      <text:p text:style-name="P11"><text:span text:style-name="T10">N</text:span>om :<text:tab/><text:tab/><text:tab/><text:tab/><text:tab/><text:tab/><text:tab/><text:tab/><text:tab/><text:span text:style-name="T10">D</text:span>ate :</text:p>
      <text:p text:style-name="P10"/>
      <text:p text:style-name="P3">Informations relatives au projet</text:p>
      <text:p text:style-name="P6">Nom du projet : </text:p>
      <text:p text:style-name="P6"/>
      <text:p text:style-name="P5">Thématiques :</text:p>
      <text:p text:style-name="P5"/>
      <text:p text:style-name="P5">Résumé du projet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Publication(s) permettant de comprendre les problématiques du projet (si disponibles) :</text:p>
      <text:p text:style-name="P7"/>
      <text:p text:style-name="P7"/>
      <text:p text:style-name="P7"><text:span text:style-name="T6">D</text:span><text:span text:style-name="T7">onnées </text:span><text:span text:style-name="T6">exploitées (type, quantité, qualité, format, …) </text:span><text:span text:style-name="T7">:</text:span>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6">Attentes par rapport à l’atelier</text:span><text:span text:style-name="T7">:</text:span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3">Questions <text:span text:style-name="T6">anticipées que l’ingénieur</text:span>·<text:span text:style-name="T9">e</text:span><text:span text:style-name="T6"> peut préparer </text:span>: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03-03T13:21:30.584875423</dc:date>
    <meta:editing-duration>PT1H39M34S</meta:editing-duration>
    <meta:editing-cycles>11</meta:editing-cycles>
    <meta:document-statistic meta:table-count="0" meta:image-count="0" meta:object-count="0" meta:page-count="1" meta:paragraph-count="15" meta:word-count="84" meta:character-count="548" meta:non-whitespace-character-count="470"/>
  </office:meta>
</office:document-meta>
</file>